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212-222c, Louise Schim van der Loeffweg 2-18, Nicoline Brouwerlaan 1-13, Johanna Westenengweg 11-29 (veld 13 in Westergouwe) in Gouda</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Omgevingsdienst Midden-Holland (ODMH) namens de gemeente Gouda een besluit genomen op de aanvraag met kenmerk 2022186413. Dit betreft het bouwen van 54 appartementen en 30 grondgebonden woningenter plaatse van de Burgemeester van Dijkesingel 212-222c, Louise Schim van der Loeffweg 2-18, Nicoline Brouwerlaan 1-13, Johanna Westenengweg 11-29 (veld 13, StadsWonen II in Westergouw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56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6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6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Burgemeester van Dijkesingel 212-222c, Louise Schim van der Loeffweg 2-18, Nicoline Brouwerlaan 1-13, Johanna Westenengweg 11-29 (veld 13 in Westergouwe) in Gouda</meta:user-defined>
    <meta:user-defined meta:name="DCTERMS.W3CDTF/DCTERMS.available">2022-10-24</meta:user-defined>
    <meta:user-defined meta:name="DCTERMS.W3CDTF/OVERHEIDop.jaargang">2022</meta:user-defined>
    <meta:user-defined meta:name="OVERHEIDop.publicationIssue">471562</meta:user-defined>
    <meta:user-defined meta:name="OVERHEIDop.GmbID/DC.identifier">gmb-2022-471562</meta:user-defined>
    <meta:user-defined meta:name="OVERHEIDop.versieInformatie"/>
  </office:meta>
</office:document-meta>
</file>