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Trekwei 8 het plaatsen van 16 zonnepanelen in de weide voor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Trekwei 8 OV20220752 het plaatsen van 16 zonnepanelen in de weide voor het pand (17-08-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56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6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6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Trekwei 8 het plaatsen van 16 zonnepanelen in de weide voor het pand</meta:user-defined>
    <meta:user-defined meta:name="DCTERMS.W3CDTF/DCTERMS.available">2022-10-27</meta:user-defined>
    <meta:user-defined meta:name="DCTERMS.W3CDTF/OVERHEIDop.jaargang">2022</meta:user-defined>
    <meta:user-defined meta:name="OVERHEIDop.publicationIssue">471560</meta:user-defined>
    <meta:user-defined meta:name="OVERHEIDop.GmbID/DC.identifier">gmb-2022-471560</meta:user-defined>
    <meta:user-defined meta:name="OVERHEIDop.versieInformatie"/>
  </office:meta>
</office:document-meta>
</file>