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Easterein, Tsjerkebuorren 31 het renoveren van de dakgoot aan de voorzij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Easterein, Tsjerkebuorren 31 OV20220768 het renoveren van de dakgoot aan de voorzijde (23-08-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155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5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5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Easterein, Tsjerkebuorren 31 het renoveren van de dakgoot aan de voorzijde</meta:user-defined>
    <meta:user-defined meta:name="DCTERMS.W3CDTF/DCTERMS.available">2022-10-27</meta:user-defined>
    <meta:user-defined meta:name="DCTERMS.W3CDTF/OVERHEIDop.jaargang">2022</meta:user-defined>
    <meta:user-defined meta:name="OVERHEIDop.publicationIssue">471557</meta:user-defined>
    <meta:user-defined meta:name="OVERHEIDop.GmbID/DC.identifier">gmb-2022-471557</meta:user-defined>
    <meta:user-defined meta:name="OVERHEIDop.versieInformatie"/>
  </office:meta>
</office:document-meta>
</file>