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restaureren, splitsen, uitbreiden en verbouwen van een woonboerderij en het (ver)bouwen van een bijgebouw aan Liempdsedijk 2 5688MP Oirschot, Oirschot M 808, Oirschot M 809</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restaureren, splitsen, uitbreiden en verbouwen van een woonboerderij en het (ver)bouwen van een bijgebouw aan Liempdsedijk 2 5688MP Oirschot, Oirschot M 808, Oirschot M 809. Het kenmerk van de gemeente voor deze zaak is OIR-2021-10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25 oktober 2022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55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1-1041</meta:user-defined>
    <meta:user-defined meta:name="DCTERMS.abstract">restaureren, splitsen, uitbreiden en verbouwen van een woonboerderij en het verb</meta:user-defined>
    <dc:language>nl</dc:language>
    <meta:user-defined meta:name="OVERHEIDop.locatietype/OVERHEIDop.gebiedsmarkering">Punt</meta:user-defined>
    <meta:user-defined meta:name="DC.title">Voornemen verlenen vergunning voor het restaureren, splitsen, uitbreiden en verbouwen van een woonboerderij en het (ver)bouwen van een bijgebouw aan Liempdsedijk 2 5688MP Oirschot, Oirschot M 808, Oirschot M 809</meta:user-defined>
    <meta:user-defined meta:name="DCTERMS.W3CDTF/DCTERMS.available">2022-10-24</meta:user-defined>
    <meta:user-defined meta:name="DCTERMS.W3CDTF/OVERHEIDop.jaargang">2022</meta:user-defined>
    <meta:user-defined meta:name="OVERHEIDop.publicationIssue">471556</meta:user-defined>
    <meta:user-defined meta:name="OVERHEIDop.GmbID/DC.identifier">gmb-2022-471556</meta:user-defined>
    <meta:user-defined meta:name="OVERHEIDop.versieInformatie"/>
  </office:meta>
</office:document-meta>
</file>