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emdijk 14 tijdelijke huisvesting voor speciaal onderwijs (5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Hemdijk 14 OV20220735 tijdelijke huisvesting voor speciaal onderwijs (5 jaar) (05-08-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55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5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5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Hemdijk 14 tijdelijke huisvesting voor speciaal onderwijs (5 jaar)</meta:user-defined>
    <meta:user-defined meta:name="DCTERMS.W3CDTF/DCTERMS.available">2022-10-27</meta:user-defined>
    <meta:user-defined meta:name="DCTERMS.W3CDTF/OVERHEIDop.jaargang">2022</meta:user-defined>
    <meta:user-defined meta:name="OVERHEIDop.publicationIssue">471550</meta:user-defined>
    <meta:user-defined meta:name="OVERHEIDop.GmbID/DC.identifier">gmb-2022-471550</meta:user-defined>
    <meta:user-defined meta:name="OVERHEIDop.versieInformatie"/>
  </office:meta>
</office:document-meta>
</file>