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1106 Besluit toewijzen gehandicapten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07-10-2022, ingeboekt met kenmerk 271778, om een parkeervak aan Blaasbalg 38 Dronten</text:p>
            <text:p text:style-name="common-al"> , aan te wijzen als gehandicapten-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>overwegende dat het gewenst is ter bescherming van haar als gehandicapte bestuurder een parkeervak aan te wijzen als gehandicaptenparkeerplaats;</text:p>
            <text:p text:style-name="common-al">dat deze weg in beheer is bij gemeente en gelegen is binnen de bebouwde kom;</text:p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>door plaatsing van bord E6 van bijlage I van het RVV 1990 met kenteken de aangegeven parkeerplaats aan Blaasbalg 38 Dronten</text:p>
            <text:p text:style-name="common-al">  (volgens de bij dit besluit behorende tekening),aan te wijzen als gehandicaptenparkeerplaats,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oktober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15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2-1106</meta:user-defined>
    <meta:user-defined meta:name="DCTERMS.abstract">Om een parkeervak aan Blaasbalg 38 Dronten, aan te wijzen als gehandicapten-parkeerplaats</meta:user-defined>
    <dc:language>nl</dc:language>
    <meta:user-defined meta:name="OVERHEIDop.locatietype/OVERHEIDop.gebiedsmarkering">Adres</meta:user-defined>
    <meta:user-defined meta:name="DC.title">2022-1106 Besluit toewijzen gehandicaptenparkeerplaat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549</meta:user-defined>
    <meta:user-defined meta:name="OVERHEIDop.GmbID/DC.identifier">gmb-2022-471549</meta:user-defined>
    <meta:user-defined meta:name="OVERHEIDop.versieInformatie"/>
  </office:meta>
</office:document-meta>
</file>