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noveren van de woning, Beulakerweg 128a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081</text:p>
            <text:p text:style-name="common-al">Ingekomen: 18-10-2022</text:p>
            <text:p text:style-name="common-al">Locatie: Beulakerweg 128a, Giethoorn</text:p>
            <text:p text:style-name="common-al">Projectomschrijving: het verbouwen en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54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4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81</meta:user-defined>
    <meta:user-defined meta:name="DCTERMS.abstract">het verbouw en renovatie van een woning</meta:user-defined>
    <dc:language>nl</dc:language>
    <meta:user-defined meta:name="OVERHEIDop.locatietype/OVERHEIDop.gebiedsmarkering">Punt</meta:user-defined>
    <meta:user-defined meta:name="DC.title">Aanvraag omgevingsvergunning, het verbouwen en renoveren van de woning, Beulakerweg 128a, Giethoor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45</meta:user-defined>
    <meta:user-defined meta:name="OVERHEIDop.GmbID/DC.identifier">gmb-2022-471545</meta:user-defined>
    <meta:user-defined meta:name="OVERHEIDop.versieInformatie"/>
  </office:meta>
</office:document-meta>
</file>