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arm Tiesingstraat 22, het verlengen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arm Tiesingstraat 22, 9531 CC</text:p>
            <text:p text:style-name="common-al">het verlengen van het hoofdgebouw (Z2022-013598)</text:p>
            <text:p text:style-name="common-al">Datum ontvangst: 18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54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4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4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Harm Tiesingstraat 22, het verlengen van het hoofdgebouw</meta:user-defined>
    <meta:user-defined meta:name="DCTERMS.W3CDTF/DCTERMS.available">2022-10-24</meta:user-defined>
    <meta:user-defined meta:name="DCTERMS.W3CDTF/OVERHEIDop.jaargang">2022</meta:user-defined>
    <meta:user-defined meta:name="OVERHEIDop.publicationIssue">471542</meta:user-defined>
    <meta:user-defined meta:name="OVERHEIDop.GmbID/DC.identifier">gmb-2022-471542</meta:user-defined>
    <meta:user-defined meta:name="OVERHEIDop.versieInformatie"/>
  </office:meta>
</office:document-meta>
</file>