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332659 - Hoogstraat 53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ogstraat 53 te Overasselt</text:p>
            <text:p text:style-name="common-al">Omschrijving : veranderen van het pand naar 5 zelfstandige woningen en 4 kamers</text:p>
            <text:p text:style-name="common-al">Datum ontvangst : 18 oktober 2022</text:p>
            <text:p text:style-name="common-al">Zaaknummer ODRN : W.Z22.10806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153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3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3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332659 - Hoogstraat 53 te Overasselt</meta:user-defined>
    <meta:user-defined meta:name="DCTERMS.W3CDTF/DCTERMS.available">2022-10-24</meta:user-defined>
    <meta:user-defined meta:name="DCTERMS.W3CDTF/OVERHEIDop.jaargang">2022</meta:user-defined>
    <meta:user-defined meta:name="OVERHEIDop.publicationIssue">471537</meta:user-defined>
    <meta:user-defined meta:name="OVERHEIDop.GmbID/DC.identifier">gmb-2022-471537</meta:user-defined>
    <meta:user-defined meta:name="OVERHEIDop.versieInformatie"/>
  </office:meta>
</office:document-meta>
</file>