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Ring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Ring 37.</text:span>
          </text:p>
            <text:p text:style-name="common-al">Datum indiening: 19-10-2022</text:p>
            <text:p text:style-name="common-al">Zaakomschrijving: het plaatsen van 10 zonnepanelen</text:p>
            <text:p text:style-name="common-al">Zaaknummer: 6989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153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999</meta:user-defined>
    <meta:user-defined meta:name="DCTERMS.abstract">het plaatsen van 10 zonnepanelen</meta:user-defined>
    <dc:language>nl</dc:language>
    <meta:user-defined meta:name="OVERHEIDop.locatietype/OVERHEIDop.gebiedsmarkering">Punt</meta:user-defined>
    <meta:user-defined meta:name="DC.title">Aanvraag Omgevingsvergunning, Dreischor, Ring 37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34</meta:user-defined>
    <meta:user-defined meta:name="OVERHEIDop.GmbID/DC.identifier">gmb-2022-471534</meta:user-defined>
    <meta:user-defined meta:name="OVERHEIDop.versieInformatie"/>
  </office:meta>
</office:document-meta>
</file>