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2, 1704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</text:span>vorige publicatie ging over een melding brandveilig gebruik. Dit is niet correct. Het gaat om een aanvraag vergunning brandveilig gebruik.</text:p>
            <text:p text:style-name="common-al">Op 17 oktober 2022 is een aanvraag omgevingsvergunning ontvangen voor aanvraag vergunning brandveilig gebruik op de locatie Het Schild 2, 1704EK Heerhugowaard. De aanvraag is geregistreerd onder zaaknummer 2022-00732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15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Kennisgeving aanvraag omgevingsvergunning op de locatie Het Schild 2, 1704EK Heerhugowaard</meta:user-defined>
    <dc:language>nl</dc:language>
    <meta:user-defined meta:name="OVERHEIDop.locatietype/OVERHEIDop.gebiedsmarkering">Punt</meta:user-defined>
    <meta:user-defined meta:name="DC.title">Kennisgeving aanvraag omgevingsvergunning, Het Schild 2, 1704EK Heerhugowaa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31</meta:user-defined>
    <meta:user-defined meta:name="OVERHEIDop.GmbID/DC.identifier">gmb-2022-471531</meta:user-defined>
    <meta:user-defined meta:name="OVERHEIDop.versieInformatie"/>
  </office:meta>
</office:document-meta>
</file>