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nnekracht op de hoek bij nr. 10 Vriezenveen, bouwen van een onbemand tankstati­on voor afgifte motorbran­dstoffen zonder lpg, ontvangen op 19-10-2022, zaaknummer TR-Z2022-000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onnekracht op de hoek bij nr. 10 Vriezenveen</text:p>
            <text:p text:style-name="common-al">Project: bouwen van een onbemand tankstati­on voor afgifte motorbran­dstoffen zonder lpg</text:p>
            <text:p text:style-name="common-al">Ingekomen: 19-10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15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10</meta:user-defined>
    <meta:user-defined meta:name="DCTERMS.abstract">bouwen van een onbemand tankstati­on voor afgifte motorbran­dstoffen zonder lpg</meta:user-defined>
    <dc:language>nl</dc:language>
    <meta:user-defined meta:name="OVERHEIDop.locatietype/OVERHEIDop.gebiedsmarkering">Punt</meta:user-defined>
    <meta:user-defined meta:name="DC.title">Gemeente Twenterand - aanvraag omgevingsvergunning, Zonnekracht op de hoek bij nr. 10 Vriezenveen, bouwen van een onbemand tankstati­on voor afgifte motorbran­dstoffen zonder lpg, ontvangen op 19-10-2022, zaaknummer TR-Z2022-00031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530</meta:user-defined>
    <meta:user-defined meta:name="OVERHEIDop.GmbID/DC.identifier">gmb-2022-471530</meta:user-defined>
    <meta:user-defined meta:name="OVERHEIDop.versieInformatie"/>
  </office:meta>
</office:document-meta>
</file>