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atuurbelevingscentrum Buiten, Waalre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8 oktober 2022 het bestemmingsplan: “Natuurbelevingscentrum Buiten, Waalre 2022” (NL.IMRO.0866.BP00211-0301) ongewijzigd heeft vastgesteld. </text:p>
            <text:p text:style-name="common-al">Het plan heeft betrekking op de realisatie van een horecagelegenheid met informatiecentrum aan waterplas De Meeris, als onderdeel van de ontwikkeling Waalre Noord.</text:p>
            <text:p text:style-name="common-al">
            <text:span text:style-name="nadrukvet">Ter inzage</text:span> </text:p>
            <text:p text:style-name="common-al">Het bestemmingsplan ligt vanaf donderdag 27 oktober 2022 tot en met woensdag 7 december 2022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11-0301.</text:p>
            <text:p text:style-name="common-al">Tegen het vastgestelde bestemmingsplan staat gedurende de hierboven genoemde termijn van zes weken rechtstreeks beroep open bij de Afdeling bestuursrechtspraak van de Raad van State. Beroep tegen het besluit tot vaststelling van het bestemmingsplan kan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Beroepschriften moeten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6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5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1-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Natuurbelevingscentrum Buiten, Waalre 2022”</meta:user-defined>
    <meta:user-defined meta:name="DCTERMS.W3CDTF/DCTERMS.available">2022-10-26</meta:user-defined>
    <meta:user-defined meta:name="DCTERMS.W3CDTF/OVERHEIDop.jaargang">2022</meta:user-defined>
    <meta:user-defined meta:name="OVERHEIDop.publicationIssue">471529</meta:user-defined>
    <meta:user-defined meta:name="OVERHEIDop.GmbID/DC.identifier">gmb-2022-471529</meta:user-defined>
    <meta:user-defined meta:name="OVERHEIDop.versieInformatie"/>
  </office:meta>
</office:document-meta>
</file>