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olenweg in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46613/16598</text:p>
            <text:p text:style-name="common-al">Voor de activiteit: Welkom Sinterklaas </text:p>
            <text:p text:style-name="common-al">Op: 12 november 2022 van 13.00 uur tot 15.30 uur</text:p>
            <text:p text:style-name="common-al">Locatie: Molenweg in Heerjansdam</text:p>
            <text:p text:style-name="common-al">Datum besluit: 20 okto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152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2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2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46613/16598</meta:user-defined>
    <dc:language>nl</dc:language>
    <meta:user-defined meta:name="OVERHEIDop.locatietype/OVERHEIDop.gebiedsmarkering">Weg</meta:user-defined>
    <meta:user-defined meta:name="DC.title">Verleende evenementenvergunning Molenweg in Heerjansdam</meta:user-defined>
    <meta:user-defined meta:name="DCTERMS.W3CDTF/DCTERMS.available">2022-10-26</meta:user-defined>
    <meta:user-defined meta:name="DCTERMS.W3CDTF/OVERHEIDop.jaargang">2022</meta:user-defined>
    <meta:user-defined meta:name="OVERHEIDop.publicationIssue">471523</meta:user-defined>
    <meta:user-defined meta:name="OVERHEIDop.GmbID/DC.identifier">gmb-2022-471523</meta:user-defined>
    <meta:user-defined meta:name="OVERHEIDop.versieInformatie"/>
  </office:meta>
</office:document-meta>
</file>