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romme Nering + kruising Manning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4071/14832</text:p>
            <text:p text:style-name="common-al">Voor de activiteit: Levende Kerststal en Kerstmarkt</text:p>
            <text:p text:style-name="common-al">Op: 9 december 2022 van 18.00 uur tot 21.00 uur</text:p>
            <text:p text:style-name="common-al">Locatie: Kromme Nering + kruising Manning in Heerjansdam</text:p>
            <text:p text:style-name="common-al">Datum besluit: 20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151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1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1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44071/14832</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Kromme Nering + kruising Manning in Heerjansdam</meta:user-defined>
    <meta:user-defined meta:name="DCTERMS.W3CDTF/DCTERMS.available">2022-10-26</meta:user-defined>
    <meta:user-defined meta:name="DCTERMS.W3CDTF/OVERHEIDop.jaargang">2022</meta:user-defined>
    <meta:user-defined meta:name="OVERHEIDop.publicationIssue">471512</meta:user-defined>
    <meta:user-defined meta:name="OVERHEIDop.GmbID/DC.identifier">gmb-2022-471512</meta:user-defined>
    <meta:user-defined meta:name="OVERHEIDop.versieInformatie"/>
  </office:meta>
</office:document-meta>
</file>