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jf bomen aan Burgemeester Van der Feltzlaan 39, 8162MA Epe (5701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jf bomen aan Burgemeester Van der Feltzlaan 39, 8162MA Epe. </text:p>
            <text:p text:style-name="common-al">Datum aanvraag:  19-10-2022</text:p>
            <text:p text:style-name="common-al">Zaaknummer : 5701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150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078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jf bomen aan Burgemeester Van der Feltzlaan 39, 8162MA Epe (570155)</meta:user-defined>
    <meta:user-defined meta:name="DCTERMS.W3CDTF/DCTERMS.available">2022-10-24</meta:user-defined>
    <meta:user-defined meta:name="DCTERMS.W3CDTF/OVERHEIDop.jaargang">2022</meta:user-defined>
    <meta:user-defined meta:name="OVERHEIDop.publicationIssue">471508</meta:user-defined>
    <meta:user-defined meta:name="OVERHEIDop.GmbID/DC.identifier">gmb-2022-471508</meta:user-defined>
    <meta:user-defined meta:name="OVERHEIDop.versieInformatie"/>
  </office:meta>
</office:document-meta>
</file>