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ullaertstraat 41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Dullaertstraat 41a, Hulst</text:span>
          </text:p>
            <text:p text:style-name="common-al">Zaakomschrijving: bouwen van een woning</text:p>
            <text:p text:style-name="common-al">Zaaknummer: 286191</text:p>
            <text:p text:style-name="common-al">Beschikking datum verzonden: 20-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5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191</meta:user-defined>
    <meta:user-defined meta:name="DCTERMS.abstract">bouwen van een woning</meta:user-defined>
    <dc:language>nl</dc:language>
    <meta:user-defined meta:name="OVERHEIDop.locatietype/OVERHEIDop.gebiedsmarkering">Punt</meta:user-defined>
    <meta:user-defined meta:name="DC.title">Omgevingsvergunning verleend, Dullaertstraat 41a, Hulst</meta:user-defined>
    <meta:user-defined meta:name="DCTERMS.W3CDTF/DCTERMS.available">2022-10-24</meta:user-defined>
    <meta:user-defined meta:name="DCTERMS.W3CDTF/OVERHEIDop.jaargang">2022</meta:user-defined>
    <meta:user-defined meta:name="OVERHEIDop.publicationIssue">471506</meta:user-defined>
    <meta:user-defined meta:name="OVERHEIDop.GmbID/DC.identifier">gmb-2022-471506</meta:user-defined>
    <meta:user-defined meta:name="OVERHEIDop.versieInformatie"/>
  </office:meta>
</office:document-meta>
</file>