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84-H 1056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Franklinstraat 84-H 1056TG Amsterdam</text:p>
            <text:p text:style-name="common-al">Omschrijving: realiseren van het vervangen van de begane grondvloer met behoud van de woonfunctie</text:p>
            <text:p text:style-name="common-al">Datum ontvangst: 12-10-2022</text:p>
            <text:p text:style-name="common-al">Zaaknummer: Z2022-W004318</text:p>
            <text:p text:style-name="common-al">OLO nummer: 73185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318</meta:user-defined>
    <meta:user-defined meta:name="DCTERMS.abstract">realiseren van het vervangen van de begane grondvloer met behoud van de woonfunctie</meta:user-defined>
    <dc:language>nl</dc:language>
    <meta:user-defined meta:name="OVERHEIDop.locatietype/OVERHEIDop.gebiedsmarkering">Punt</meta:user-defined>
    <meta:user-defined meta:name="DC.title">Aanvraag omgevingsvergunning John Franklinstraat 84-H 1056TG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95</meta:user-defined>
    <meta:user-defined meta:name="OVERHEIDop.GmbID/DC.identifier">gmb-2022-471495</meta:user-defined>
    <meta:user-defined meta:name="OVERHEIDop.versieInformatie"/>
  </office:meta>
</office:document-meta>
</file>