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Develsingel 5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47603/16593</text:p>
            <text:p text:style-name="common-al">Aan: Lionsclub Swindregt Were</text:p>
            <text:p text:style-name="common-al">Voor: 4 november 2022, 19.00 uur – 23.00 uur</text:p>
            <text:p text:style-name="common-al">Locatie: Develsingel 5 te Zwijndrecht </text:p>
            <text:p text:style-name="common-al">Datum besluit: 20 oktober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4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7603/16593</meta:user-defined>
    <dc:language>nl</dc:language>
    <meta:user-defined meta:name="OVERHEIDop.locatietype/OVERHEIDop.gebiedsmarkering">Adres</meta:user-defined>
    <meta:user-defined meta:name="DC.title">Verleende ontheffing art. 35 Alcoholwet Develsingel 5 te Zwijndrecht</meta:user-defined>
    <meta:user-defined meta:name="DCTERMS.W3CDTF/DCTERMS.available">2022-10-26</meta:user-defined>
    <meta:user-defined meta:name="DCTERMS.W3CDTF/OVERHEIDop.jaargang">2022</meta:user-defined>
    <meta:user-defined meta:name="OVERHEIDop.publicationIssue">471490</meta:user-defined>
    <meta:user-defined meta:name="OVERHEIDop.GmbID/DC.identifier">gmb-2022-471490</meta:user-defined>
    <meta:user-defined meta:name="OVERHEIDop.versieInformatie"/>
  </office:meta>
</office:document-meta>
</file>