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dakvlak, Smaragdlaan 17 2332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5417</text:p>
            <text:p text:style-name="common-al">Ingekomen: 26-09-2022 00:00</text:p>
            <text:p text:style-name="common-al">Datum besluit: 19-10-2022</text:p>
            <text:p text:style-name="common-al">Locatie: Smaragdlaan 17 2332JM Leiden</text:p>
            <text:p text:style-name="common-al">Projectomschrijving: plaatsen dakkapel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54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4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5417</meta:user-defined>
    <meta:user-defined meta:name="DCTERMS.abstract">plaatsen dakkapel voordakvlak</meta:user-defined>
    <dc:language>nl</dc:language>
    <meta:user-defined meta:name="OVERHEIDop.locatietype/OVERHEIDop.gebiedsmarkering">Punt</meta:user-defined>
    <meta:user-defined meta:name="DC.title">Verleende omgevingsvergunning, plaatsen dakkapel voordakvlak, Smaragdlaan 17 2332JM Leiden</meta:user-defined>
    <meta:user-defined meta:name="DCTERMS.W3CDTF/DCTERMS.available">2022-10-27</meta:user-defined>
    <meta:user-defined meta:name="DCTERMS.W3CDTF/OVERHEIDop.jaargang">2022</meta:user-defined>
    <meta:user-defined meta:name="OVERHEIDop.externeBijlage">LEIDEN_202209_GFO_ZAKEN_794523_7278707_16641825...|exb-2022-58828</meta:user-defined>
    <meta:user-defined meta:name="OVERHEIDop.externeBijlage">LEIDEN_202210_GFO_ZAKEN_794523_publiceerbareaan...|exb-2022-58829</meta:user-defined>
    <meta:user-defined meta:name="OVERHEIDop.externeBijlage">LEIDEN_202210_GFO_ZAKEN_794523_Tekening aanzich...|exb-2022-58830</meta:user-defined>
    <meta:user-defined meta:name="OVERHEIDop.publicationIssue">471488</meta:user-defined>
    <meta:user-defined meta:name="OVERHEIDop.GmbID/DC.identifier">gmb-2022-471488</meta:user-defined>
    <meta:user-defined meta:name="OVERHEIDop.versieInformatie"/>
  </office:meta>
</office:document-meta>
</file>