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gebruik openbare ruimte ten behoeve van het plaatsen van een container, Iepehout 31, 2719JP Zoetermeer op 12 oktober 2022</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mgevingsvergunning ontvangen voor gebruik openbare ruimte ten behoeve van het plaatsen van een container op de locatie Iepehout 31, 2719JP Zoetermeer. De aanvraag is geregistreerd onder zaaknummer 2022-0925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4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epehout 31, 2719JP Zoetermeer</meta:user-defined>
    <dc:language>nl</dc:language>
    <meta:user-defined meta:name="OVERHEIDop.locatietype/OVERHEIDop.gebiedsmarkering">Punt</meta:user-defined>
    <meta:user-defined meta:name="DC.title">Ingediende aanvraag omgevingsvergunning voor gebruik openbare ruimte ten behoeve van het plaatsen van een container, Iepehout 31, 2719JP Zoetermeer op 12 oktober 2022</meta:user-defined>
    <meta:user-defined meta:name="DCTERMS.W3CDTF/DCTERMS.available">2022-10-24</meta:user-defined>
    <meta:user-defined meta:name="DCTERMS.W3CDTF/OVERHEIDop.jaargang">2022</meta:user-defined>
    <meta:user-defined meta:name="OVERHEIDop.publicationIssue">471484</meta:user-defined>
    <meta:user-defined meta:name="OVERHEIDop.GmbID/DC.identifier">gmb-2022-471484</meta:user-defined>
    <meta:user-defined meta:name="OVERHEIDop.versieInformatie"/>
  </office:meta>
</office:document-meta>
</file>