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velsingel 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6057/16593</text:p>
            <text:p text:style-name="common-al">Voor de activiteit: Lions Kennis Concours</text:p>
            <text:p text:style-name="common-al">Op: 4 november 2022 van 19.30 uur tot 23.00 uur.</text:p>
            <text:p text:style-name="common-al">Locatie: Develsingel 5 in Zwijndrecht</text:p>
            <text:p text:style-name="common-al">Datum besluit: 20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148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8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8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46057/16593</meta:user-defined>
    <dc:language>nl</dc:language>
    <meta:user-defined meta:name="OVERHEIDop.locatietype/OVERHEIDop.gebiedsmarkering">Adres</meta:user-defined>
    <meta:user-defined meta:name="DC.title">Verleende evenementenvergunning Develsingel 5 in Zwijndrecht</meta:user-defined>
    <meta:user-defined meta:name="DCTERMS.W3CDTF/DCTERMS.available">2022-10-26</meta:user-defined>
    <meta:user-defined meta:name="DCTERMS.W3CDTF/OVERHEIDop.jaargang">2022</meta:user-defined>
    <meta:user-defined meta:name="OVERHEIDop.publicationIssue">471481</meta:user-defined>
    <meta:user-defined meta:name="OVERHEIDop.GmbID/DC.identifier">gmb-2022-471481</meta:user-defined>
    <meta:user-defined meta:name="OVERHEIDop.versieInformatie"/>
  </office:meta>
</office:document-meta>
</file>