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Westerhoutstraat 25, 2022-04886, uitbreiden bestaande uitbouw aan de achtergevelzijde, vergroten bestaand dakterras en uitvoeren van constructieve wijzigingen, activiteit bouwen, verzonden 19 okto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71480</text:span><text:line-break/><text:date style:data-style-name="dag" text:fixed="true" text:date-value="2022-10-24"/><text:line-break/><text:date style:data-style-name="jaar" text:fixed="true" text:date-value="2022-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480</text:span><text:date style:data-style-name="nicedate" text:fixed="true" text:date-value="2022-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480</text:span><text:date style:data-style-name="nicedate" text:fixed="true" text:date-value="2022-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Westerhoutstraat 25, 2022-04886, uitbreiden bestaande uitbouw aan de achtergevelzijde, vergroten bestaand dakterras en uitvoeren van constructieve wijzigingen, activiteit bouwen, verzonden 19 oktober 2022</meta:user-defined>
    <meta:user-defined meta:name="DCTERMS.W3CDTF/DCTERMS.available">2022-10-24</meta:user-defined>
    <meta:user-defined meta:name="DCTERMS.W3CDTF/OVERHEIDop.jaargang">2022</meta:user-defined>
    <meta:user-defined meta:name="OVERHEIDop.publicationIssue">471480</meta:user-defined>
    <meta:user-defined meta:name="OVERHEIDop.GmbID/DC.identifier">gmb-2022-471480</meta:user-defined>
    <meta:user-defined meta:name="OVERHEIDop.versieInformatie"/>
  </office:meta>
</office:document-meta>
</file>