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ocatie Meerweg 13, 5384 SJ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energiesysteem is een meld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14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Wet milieubeheer - Algemene maatregel van bestuur - locatie Meerweg 13, 5384 SJ Heesch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479</meta:user-defined>
    <meta:user-defined meta:name="OVERHEIDop.GmbID/DC.identifier">gmb-2022-471479</meta:user-defined>
    <meta:user-defined meta:name="OVERHEIDop.versieInformatie"/>
  </office:meta>
</office:document-meta>
</file>