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veld - kappen boom, Schuttersveld Leiden, [LDN01L02516]Straatnaam Leiden L 25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9191</text:p>
            <text:p text:style-name="common-al">Ingekomen: 16-09-2022 00:00</text:p>
            <text:p text:style-name="common-al">Datum besluit: 19-10-2022</text:p>
            <text:p text:style-name="common-al">Locatie: Schuttersveld Leiden, [LDN01L02516]Straatnaam Leiden L 2516</text:p>
            <text:p text:style-name="common-al">Projectomschrijving: Schuttersveld - kappen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91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47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7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7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39191</meta:user-defined>
    <meta:user-defined meta:name="DCTERMS.abstract">Schuttersveld - kappen boom</meta:user-defined>
    <dc:language>nl</dc:language>
    <meta:user-defined meta:name="OVERHEIDop.locatietype/OVERHEIDop.gebiedsmarkering">Punt</meta:user-defined>
    <meta:user-defined meta:name="DC.title">Verleende omgevingsvergunning, Schuttersveld - kappen boom, Schuttersveld Leiden, [LDN01L02516]Straatnaam Leiden L 2516</meta:user-defined>
    <meta:user-defined meta:name="DCTERMS.W3CDTF/DCTERMS.available">2022-10-27</meta:user-defined>
    <meta:user-defined meta:name="DCTERMS.W3CDTF/OVERHEIDop.jaargang">2022</meta:user-defined>
    <meta:user-defined meta:name="OVERHEIDop.externeBijlage">LEIDEN_202209_GFO_ZAKEN_794325_7261187_16633330...|exb-2022-58820</meta:user-defined>
    <meta:user-defined meta:name="OVERHEIDop.externeBijlage">LEIDEN_202209_GFO_ZAKEN_794325_7261187_16633330...|exb-2022-58821</meta:user-defined>
    <meta:user-defined meta:name="OVERHEIDop.externeBijlage">LEIDEN_202209_GFO_ZAKEN_794325_7261187_16633331...|exb-2022-58822</meta:user-defined>
    <meta:user-defined meta:name="OVERHEIDop.externeBijlage">LEIDEN_202209_GFO_ZAKEN_794325_7261187_16633331...|exb-2022-58823</meta:user-defined>
    <meta:user-defined meta:name="OVERHEIDop.externeBijlage">LEIDEN_202209_GFO_ZAKEN_794325_7261187_16633334...|exb-2022-58824</meta:user-defined>
    <meta:user-defined meta:name="OVERHEIDop.externeBijlage">LEIDEN_202209_GFO_ZAKEN_794325_7261187_16633334...|exb-2022-58825</meta:user-defined>
    <meta:user-defined meta:name="OVERHEIDop.externeBijlage">LEIDEN_202209_GFO_ZAKEN_794325_7261187_16633338...|exb-2022-58826</meta:user-defined>
    <meta:user-defined meta:name="OVERHEIDop.externeBijlage">LEIDEN_202209_GFO_ZAKEN_794325_7261187_16633338...|exb-2022-58827</meta:user-defined>
    <meta:user-defined meta:name="OVERHEIDop.publicationIssue">471478</meta:user-defined>
    <meta:user-defined meta:name="OVERHEIDop.GmbID/DC.identifier">gmb-2022-471478</meta:user-defined>
    <meta:user-defined meta:name="OVERHEIDop.versieInformatie"/>
  </office:meta>
</office:document-meta>
</file>