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ecklenkamplaan ter hoogte van 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5884 voor een omgevingsvergunning : het vellen van 2 berken, op locatie Brecklenkamplaan ter hoogte van nummer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4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ecklenkamplaan ter hoogte van nummer 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476</meta:user-defined>
    <meta:user-defined meta:name="OVERHEIDop.GmbID/DC.identifier">gmb-2022-471476</meta:user-defined>
    <meta:user-defined meta:name="OVERHEIDop.versieInformatie"/>
  </office:meta>
</office:document-meta>
</file>