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o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Rijswijk, ieder voor zover het zijn bevoegdheden betreft;</text:p>
            <text:p text:style-name="al"/>
            <text:p text:style-name="al">Gelet op artikel 4.7 van de Wet open overheid;</text:p>
            <text:p text:style-name="al"/>
            <text:p text:style-name="al">Overwegende dat:</text:p>
            <text:p text:style-name="al">Op grond van de Wet open overheid een Woo-contactpersoon aangewezen dient te worden;</text:p>
            <text:p text:style-name="al">Deze contactpersoon de taak heeft om op laagdrempelige en klantvriendelijke wijze informatievragen te beantwoorden en eventueel documenten te verstrekken in gevallen die zich daartoe lenen;</text:p>
            <text:p text:style-name="al"/>
            <text:p text:style-name="al">Besluiten vast te stellen het Aanwijzingsbesluit contactpersoon Wet open overh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ntactpersoon Woo</text:p>
            <text:p text:style-name="al">Als contactpersoon Wet open overheid als bedoeld in artikel 4.7 Woo worden aangewezen de personen werkzaam in de functie van Adviseur III (team Informatie/Document Management) en Adviseur IV (team Juridische Zaken), die binnen hun team belast zijn met de taak zoals omschreven in artikel 4.7 van de Wet open overhei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na bekendmaking in het elektronische gemeenteblad (www.officielebekendmakingen.nl) en werkt terug tot 1 mei 2022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 ‘Aanwijzingsbesluit contactpersoon Wet open overheid gemeente Rijswijk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Rijswijk in zijn vergadering van 18 oktober 2022</text:span></text:p>
          </text:section>
          <text:section text:name="ondertekening_id1-3-2-3-2">
            <text:p><text:span text:style-name="functie">de burgemeester (wnd.), mr. drs. G.A.A. Verkerk</text:span></text:p>
          </text:section>
          <text:section text:name="ondertekening_id1-3-2-3-3">
            <text:p><text:span text:style-name="functie">de secretaris, P.M. Schuit</text:span></text:p>
          </text:section>
          <text:section text:name="ondertekening_id1-3-2-3-4">
            <text:p><text:span text:style-name="functie">Aldus vastgesteld op 18 oktober 2022 </text:span></text:p>
          </text:section>
          <text:section text:name="ondertekening_id1-3-2-3-5">
            <text:p><text:span text:style-name="functie">de burgemeester (wnd.), mr. drs. G.A.A. Verkerk</text:span></text:p>
          </text:section>
          <text:section text:name="ondertekening_id1-3-2-3-6"/>
        </text:section>
        <text:section text:name="nota-toelichting_id1-3-2-4" text:style-name="nota-toelichting">
          <text:p text:style-name="kop_level0"><text:span text:style-name="label"/> <text:span text:style-name="nr"/> Bezwaarclausule</text:p>
          <text:p text:style-name="al">Indien u het niet eens bent met ons besluit, kunt u, als u belanghebbende bent bij dit besluit, hiertegen binnen zes weken na de dag van bekendmaking van het besluit een gemotiveerd bezwaarschrift indienen bij burgemeester en wethouders, Postbus 5305, 2280 HH Rijswijk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7147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7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7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8-01</meta:user-defined>
    <meta:user-defined meta:name="OVERHEIDop.referentienummer">22.061223</meta:user-defined>
    <meta:user-defined meta:name="DCTERMS.alternative">Aanwijzingsbesluit contactpersoon Wet open overheid gemeente Rijswijk</meta:user-defined>
    <dc:language>nl</dc:language>
    <meta:user-defined meta:name="OVERHEIDop.locatietype/OVERHEIDop.gebiedsmarkering">Gemeente</meta:user-defined>
    <meta:user-defined meta:name="DC.title">Aanwijzingsbesluit contactpersoon Wet open overhei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474</meta:user-defined>
    <meta:user-defined meta:name="OVERHEIDop.betreftRegeling">CVDR682709_1</meta:user-defined>
    <meta:user-defined meta:name="OVERHEIDop.GmbID/DC.identifier">gmb-2022-471474</meta:user-defined>
    <meta:user-defined meta:name="xs:date/OVERHEIDop.startdatum">2022-10-26</meta:user-defined>
    <meta:user-defined meta:name="OVERHEIDop.versieInformatie"/>
  </office:meta>
</office:document-meta>
</file>