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790 Korenbloemstraat sectie Q 6346 te Tilburg, kappen van 8 bomen      verzonden 20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3790 - B - Korenbloemstraat sectie Q 63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1471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7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7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3790 Korenbloemstraat sectie Q 6346 te Tilburg, kappen van 8 bomen      verzonden 20 oktober 2022.</meta:user-defined>
    <meta:user-defined meta:name="DCTERMS.W3CDTF/DCTERMS.available">2022-10-24</meta:user-defined>
    <meta:user-defined meta:name="DCTERMS.W3CDTF/OVERHEIDop.jaargang">2022</meta:user-defined>
    <meta:user-defined meta:name="OVERHEIDop.externeBijlage">situatietekening|exb-2022-58818</meta:user-defined>
    <meta:user-defined meta:name="OVERHEIDop.externeBijlage">situatietekening|exb-2022-58819</meta:user-defined>
    <meta:user-defined meta:name="OVERHEIDop.publicationIssue">471471</meta:user-defined>
    <meta:user-defined meta:name="OVERHEIDop.GmbID/DC.identifier">gmb-2022-471471</meta:user-defined>
    <meta:user-defined meta:name="OVERHEIDop.versieInformatie"/>
  </office:meta>
</office:document-meta>
</file>