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Halloween in Groenoord op de locatie Jozef Oreliopark te Schiedam op 29 oktober 2022</text:p>
      <text:section text:name="zakelijke-mededeling_id1-3-2" text:style-name="zakelijke-mededeling">
        <text:section text:name="zakelijke-mededeling-tekst_id1-3-2-1" text:style-name="zakelijke-mededeling-tekst">
          <text:section text:name="tekst_id1-3-2-1-1" text:style-name="tekst">
            <text:p text:style-name="common-al">De burgemeester van Schiedam heeft op 20 oktober 2022 een vergunning verleend voor het organiseren van het evenement Halloween in Groenoord op de locatie Jozef Oreliopark te Schiedam op 29 oktober 2022 van 16.15 uur tot 22.15 uur (opbouw op 29 oktober 2022 van 10.00 uur tot 16.15 uur, afbouw op 29 oktober 2022 van 22.15 uur tot 01.00 uur. Halloween in Groenoord met leuke activiteiten voor kinderen. Griezelen in de spooktent en een lampionnenoptocht met muziek door de wijk.</text:p>
            <text:p text:style-name="common-al"/>
            <text:p text:style-name="common-al">Vanaf 26 oktober 2022 ligt een afschrift van de verleende vergunning, gedurende zes weken gerekend vanaf de datum van het besluit, ter inzage bij het Klant Contact Centrum (Omgevingsloket), Stadserf 1 te Schiedam (alleen op afspraak).</text:p>
            <text:p text:style-name="common-al">Belanghebbenden die het niet eens zijn met een besluit kunnen binnen zes weken na de datum waarop het besluit is genomen een gemotiveerd bezwaarschrift indienen bij de burgemeester van Schiedam (postbus 1501, 3100 EA Schiedam). In het bezwaarschrift dient in ieder geval uw naam, adres en telefoonnummer, de datum en een omschrijving van het betreffende besluit (kenmerk) te staan. Vergeet niet uw bezwaarschrift te ondertekenen. </text:p>
            <text:p text:style-name="common-al"/>
            <text:p text:style-name="common-al">Het indienen van een bezwaar- of beroepschrift voorkomt niet dat het besluit waartegen u bezwaar hebt, wordt uitgevoerd. U kunt dit proberen te voorkomen door, na indiening van uw bezwaar- of beroepschrift, een voorlopige voorziening aan te vragen bij de Rechtbank Rotterdam (sector Bestuursrecht) of bij de Raad van State. Hieraan zijn kosten verbon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471461</text:span><text:line-break/><text:date style:data-style-name="dag" text:fixed="true" text:date-value="2022-10-26"/><text:line-break/><text:date style:data-style-name="jaar" text:fixed="true" text:date-value="2022-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1461</text:span><text:date style:data-style-name="nicedate" text:fixed="true" text:date-value="2022-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1461</text:span><text:date style:data-style-name="nicedate" text:fixed="true" text:date-value="2022-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11/xml/MC-DRP-BeschikkingAanvraag-Web-ZM.xml</meta:user-defined>
    <meta:user-defined meta:name="OVERHEID.Gemeente/DC.creator">Schiedam</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Openbare orde en veiligheid | Organisatie en beleid</meta:user-defined>
    <meta:user-defined meta:name="OVERHEIDop.Rubriek/DC.type">evenementenvergunning</meta:user-defined>
    <meta:user-defined meta:name="DCTERMS.abstract">verleende evenementenvergunning</meta:user-defined>
    <dc:language>nl</dc:language>
    <meta:user-defined meta:name="OVERHEIDop.locatietype/OVERHEIDop.gebiedsmarkering">Weg</meta:user-defined>
    <meta:user-defined meta:name="DC.title">Verleende vergunning Halloween in Groenoord op de locatie Jozef Oreliopark te Schiedam op 29 oktober 2022</meta:user-defined>
    <meta:user-defined meta:name="DCTERMS.W3CDTF/DCTERMS.available">2022-10-26</meta:user-defined>
    <meta:user-defined meta:name="DCTERMS.W3CDTF/OVERHEIDop.jaargang">2022</meta:user-defined>
    <meta:user-defined meta:name="OVERHEIDop.publicationIssue">471461</meta:user-defined>
    <meta:user-defined meta:name="OVERHEIDop.GmbID/DC.identifier">gmb-2022-471461</meta:user-defined>
    <meta:user-defined meta:name="OVERHEIDop.versieInformatie"/>
  </office:meta>
</office:document-meta>
</file>