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perweg, t.h.v.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2 een besluit genomen op de aanvraag met zaaknummer V-2022-5888 voor een omgevingsvergunning : het vellen van 1 berkenstam, op locatie Schipperweg, t.h.v. nr.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45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5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perweg, t.h.v. nr. 30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458</meta:user-defined>
    <meta:user-defined meta:name="OVERHEIDop.GmbID/DC.identifier">gmb-2022-471458</meta:user-defined>
    <meta:user-defined meta:name="OVERHEIDop.versieInformatie"/>
  </office:meta>
</office:document-meta>
</file>