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carport, Normandielaan 66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53</text:p>
            <text:p text:style-name="common-al">Omschrijving: plaatsen van een carport</text:p>
            <text:p text:style-name="common-al">Adres: Normandielaan 66 5627HT Eindhoven</text:p>
            <text:p text:style-name="common-al">Datum ontvangst: 1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5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Normandielaan 66 5627HT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52</meta:user-defined>
    <meta:user-defined meta:name="OVERHEIDop.GmbID/DC.identifier">gmb-2022-471452</meta:user-defined>
    <meta:user-defined meta:name="OVERHEIDop.versieInformatie"/>
  </office:meta>
</office:document-meta>
</file>