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deraksedijk 3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oktober 2022 een aanvraag voor een omgevingsvergunning ontvangen. Dit betreft het bouwen van een smakenrad ter plaatse van de Gouderaksedijk 32 in Gouda. De aanvraag is geregistreerd onder kenmerk 2022262694.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71450</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450</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450</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ouderaksedijk 32 in Gouda</meta:user-defined>
    <meta:user-defined meta:name="DCTERMS.W3CDTF/DCTERMS.available">2022-10-24</meta:user-defined>
    <meta:user-defined meta:name="DCTERMS.W3CDTF/OVERHEIDop.jaargang">2022</meta:user-defined>
    <meta:user-defined meta:name="OVERHEIDop.publicationIssue">471450</meta:user-defined>
    <meta:user-defined meta:name="OVERHEIDop.GmbID/DC.identifier">gmb-2022-471450</meta:user-defined>
    <meta:user-defined meta:name="OVERHEIDop.versieInformatie"/>
  </office:meta>
</office:document-meta>
</file>