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doorontwikkelen drafbaan tot evenemententerrein stadspark fase 1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doorontwikkelen drafbaan tot evenemententerrein stadspark fase 1 (ontvangstdatum 02-12-2021, dossiernummer 2021781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4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27</meta:user-defined>
    <dc:language>nl</dc:language>
    <meta:user-defined meta:name="OVERHEIDop.locatietype/OVERHEIDop.gebiedsmarkering">Adres</meta:user-defined>
    <meta:user-defined meta:name="DC.title">Verlenging beslistermijn voor het doorontwikkelen drafbaan tot evenemententerrein stadspark fase 1 aan Concourslaan 10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45</meta:user-defined>
    <meta:user-defined meta:name="OVERHEIDop.GmbID/DC.identifier">gmb-2022-47145</meta:user-defined>
    <meta:user-defined meta:name="OVERHEIDop.versieInformatie"/>
  </office:meta>
</office:document-meta>
</file>