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ewegje nabij Paffratbrug, 2022-06193, het kappen van een boom i.v.m. slechte conditie (boomnummer 601268), herplant van 1 boom,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Liewegje nabij Paffratbrug, 2022-06193, het kappen van een boom i.v.m. slechte conditie (boomnummer 601268), herplant van 1 boom, verzonden 18 oktober 2022</meta:user-defined>
    <meta:user-defined meta:name="DCTERMS.W3CDTF/DCTERMS.available">2022-10-24</meta:user-defined>
    <meta:user-defined meta:name="DCTERMS.W3CDTF/OVERHEIDop.jaargang">2022</meta:user-defined>
    <meta:user-defined meta:name="OVERHEIDop.publicationIssue">471436</meta:user-defined>
    <meta:user-defined meta:name="OVERHEIDop.GmbID/DC.identifier">gmb-2022-471436</meta:user-defined>
    <meta:user-defined meta:name="OVERHEIDop.versieInformatie"/>
  </office:meta>
</office:document-meta>
</file>