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Schuddebeurslaan in Moordrech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5 augustus 2022 heeft de Omgevingsdienst Midden-Holland (ODMH) namens de gemeente Zuidplas een melding ontvangen ter plaatse van de Schuddebeurslaan in Moordrecht.</text:p>
            <text:p text:style-name="common-al">Dit betreft: het realiseren van 25 gesloten bodemenergiesystemen</text:p>
            <text:p text:style-name="common-al">De melding is geregistreerd onder kenmerk 202221586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4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melding Besluit lozen buiten inrichtingen Schuddebeurslaan in Moordrecht</meta:user-defined>
    <meta:user-defined meta:name="DCTERMS.W3CDTF/DCTERMS.available">2022-10-24</meta:user-defined>
    <meta:user-defined meta:name="DCTERMS.W3CDTF/OVERHEIDop.jaargang">2022</meta:user-defined>
    <meta:user-defined meta:name="OVERHEIDop.publicationIssue">471435</meta:user-defined>
    <meta:user-defined meta:name="OVERHEIDop.GmbID/DC.identifier">gmb-2022-471435</meta:user-defined>
    <meta:user-defined meta:name="OVERHEIDop.versieInformatie"/>
  </office:meta>
</office:document-meta>
</file>