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uifeend 15, 1721DM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om de wettelijke beslistermijn voor de aanvraag met zaaknummer 2022-005630 voor een aanvraag omgevingsvergunning aanvraag beschikking op de locatie Kuifeend 15, 1721DM Broek op Langedijk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143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3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3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Kuifeend 15, 1721DM Broek op Langedijk</meta:user-defined>
    <dc:language>nl</dc:language>
    <meta:user-defined meta:name="OVERHEIDop.locatietype/OVERHEIDop.gebiedsmarkering">Punt</meta:user-defined>
    <meta:user-defined meta:name="DC.title">Kennisgeving verlengen beslistermijn aanvraag omgevingsvergunning, Kuifeend 15, 1721DM Broek op Langed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32</meta:user-defined>
    <meta:user-defined meta:name="OVERHEIDop.GmbID/DC.identifier">gmb-2022-471432</meta:user-defined>
    <meta:user-defined meta:name="OVERHEIDop.versieInformatie"/>
  </office:meta>
</office:document-meta>
</file>