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ve beschikking vaststelling hogere grenswaarden voormalige Acaciaschool in Al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Definitieve beschikking vaststelling hogere grenswaarden</text:span>
          </text:p>
            <text:p text:style-name="common-al">Voormalige Acaciaschool in Almelo (kadastraal AML01H13143)</text:p>
            <text:p text:style-name="common-al">
            <text:span text:style-name="nadrukvet">Besluit</text:span>
          </text:p>
            <text:p text:style-name="common-al">Het college van burgemeester en wethouders heeft op grond van de Wet geluidhinder een definitieve beschikking Hogere Grenswaarden voor de locatie van de voormalige Acaciaschool in Almelo vastgesteld. Tijdens de ter inzage termijn van de ontwerpbeschikking is geen zienswijze(n) ingediend. Inhoudelijk is de definitieve beschikking niet gewijzigd. </text:p>
            <text:p text:style-name="common-al">Deze beschikking betreft het vaststellen van hogere grenswaarden van; </text:p>
            <text:list text:style-name="id1-3-2-1-1-7">
              <text:list-item text:style-override="id1-3-2-1-1-7-1">
                <text:number>1.</text:number>
                <text:p text:style-name="al">maximaal 57 dB als gevolg van wegverkeerslawaai van de Nachtegaalstraat – Schoolstraat toe te staan op de gevels van de wooneenheden van het Thomashuis; </text:p>
              </text:list-item>
              <text:list-item text:style-override="id1-3-2-1-1-7-2">
                <text:number>2.</text:number>
                <text:p text:style-name="al">maximaal 58 dB als gevolg van wegverkeerslawaai van de Nachtegaalstraat -Schoolstraat toe te staan op de gevels van de Herbergier; </text:p>
              </text:list-item>
              <text:list-item text:style-override="id1-3-2-1-1-7-3">
                <text:number>3.</text:number>
                <text:p text:style-name="al">maximaal 57 dB als gevolg van wegverkeerslawaai van de Nieuwstraat toe te staan op de gevels van de Herbergier.</text:p>
              </text:list-item>
            </text:list>
            <text:p text:style-name="common-al">
            <text:span text:style-name="nadrukvet">Ter inzage</text:span>
          </text:p>
            <text:p text:style-name="common-al">Deze beschikking en de onderliggende stukken liggen van 9 februari 2022 tot en met 22 maart 2022 bij de publieksbalies (Klantcontactcentrum) van het stadhuis in Almelo ter inzage. <text:span text:style-name="nadrukvet"/></text:p>
            <text:p text:style-name="common-al">
            <text:span text:style-name="nadrukvet">Beroep</text:span>
          </text:p>
            <text:p text:style-name="common-al">Gedurende bovengenoemde termijn van 6 weken kan beroep worden ingesteld. Het beroepschrift moet worden ingediend bij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common-al">
            <text:span text:style-name="nadrukvet">Voorlopige voorziening </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 </text:p>
            <text:p text:style-name="common-al">Er kan ook digitaal beroep worden ingesteld of om een voorlopige voorziening worden gevraagd via <text:span text:style-name="nadrukcur">https://digitaalloket.raadvanstate.nl</text:span>.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14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Definitieve beschikking vaststelling hogere grenswaarden voormalige Acaciaschool in Almelo</meta:user-defined>
    <meta:user-defined meta:name="DCTERMS.W3CDTF/DCTERMS.available">2022-02-08</meta:user-defined>
    <meta:user-defined meta:name="DCTERMS.W3CDTF/OVERHEIDop.jaargang">2022</meta:user-defined>
    <meta:user-defined meta:name="OVERHEIDop.publicationIssue">47143</meta:user-defined>
    <meta:user-defined meta:name="OVERHEIDop.GmbID/DC.identifier">gmb-2022-47143</meta:user-defined>
    <meta:user-defined meta:name="OVERHEIDop.versieInformatie"/>
  </office:meta>
</office:document-meta>
</file>