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Molenweg 179 8012WG Zwolle [Zaaknummer 0193ESUITE27296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29662022</text:p>
            <text:p text:style-name="common-al">Ingekomen: 14-10-2022</text:p>
            <text:p text:style-name="common-al">Locatie: Molenweg 179 8012WG Zwolle</text:p>
            <text:p text:style-name="common-al">Projectomschrijving: het herbouwen van een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142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2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2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29662022</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Molenweg 179 8012WG Zwolle [Zaaknummer 0193ESUITE2729662022]</meta:user-defined>
    <meta:user-defined meta:name="DCTERMS.W3CDTF/DCTERMS.available">2022-10-24</meta:user-defined>
    <meta:user-defined meta:name="DCTERMS.W3CDTF/OVERHEIDop.jaargang">2022</meta:user-defined>
    <meta:user-defined meta:name="OVERHEIDop.publicationIssue">471429</meta:user-defined>
    <meta:user-defined meta:name="OVERHEIDop.GmbID/DC.identifier">gmb-2022-471429</meta:user-defined>
    <meta:user-defined meta:name="OVERHEIDop.versieInformatie"/>
  </office:meta>
</office:document-meta>
</file>