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len D1566 en D156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oktober 2022:</text:p>
            <text:p text:style-name="common-al">- <text:span text:style-name="nadrukvet">Percelen D1566 en D1567</text:span><text:span text:style-name="nadrukvet">:</text:span> het vervangen van een onderstation</text:p>
            <text:p text:style-name="common-al"/>
            <text:p text:style-name="common-al">Omgevingsvergunning regulier (RV202219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142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2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2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90</meta:user-defined>
    <meta:user-defined meta:name="DCTERMS.abstract">Percelen D1566 en D1567 in Liempde: het vervangen van een onderstation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Percelen D1566 en D1567 in Liempd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27</meta:user-defined>
    <meta:user-defined meta:name="OVERHEIDop.GmbID/DC.identifier">gmb-2022-471427</meta:user-defined>
    <meta:user-defined meta:name="OVERHEIDop.versieInformatie"/>
  </office:meta>
</office:document-meta>
</file>