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mastreclame, Haagweg Leiden, Doctor Lelylaan Leiden, [LDN01B00480]Straatnaam Leiden B 4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8841</text:p>
            <text:p text:style-name="common-al">Ingekomen: 30-06-2022 00:00</text:p>
            <text:p text:style-name="common-al">Datum besluit: 20-10-2022</text:p>
            <text:p text:style-name="common-al">Locatie: Haagweg Leiden, Doctor Lelylaan Leiden, [LDN01B00480]Straatnaam Leiden B 480</text:p>
            <text:p text:style-name="common-al">Projectomschrijving: plaatsen lichtmast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88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42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2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2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8841</meta:user-defined>
    <meta:user-defined meta:name="DCTERMS.abstract">plaatsen lichtmast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lichtmastreclame, Haagweg Leiden, Doctor Lelylaan Leiden, [LDN01B00480]Straatnaam Leiden B 480</meta:user-defined>
    <meta:user-defined meta:name="DCTERMS.W3CDTF/DCTERMS.available">2022-11-03</meta:user-defined>
    <meta:user-defined meta:name="DCTERMS.W3CDTF/OVERHEIDop.jaargang">2022</meta:user-defined>
    <meta:user-defined meta:name="OVERHEIDop.externeBijlage">LEIDEN_202207_GFO_ZAKEN_792957_7092275_16565856...|exb-2022-58807</meta:user-defined>
    <meta:user-defined meta:name="OVERHEIDop.externeBijlage">LEIDEN_202210_GFO_ZAKEN_792957_Omgevingsvergunn...|exb-2022-58808</meta:user-defined>
    <meta:user-defined meta:name="OVERHEIDop.externeBijlage">LEIDEN_202210_GFO_ZAKEN_792957_Locatie en voorb...|exb-2022-58809</meta:user-defined>
    <meta:user-defined meta:name="OVERHEIDop.externeBijlage">LEIDEN_202210_GFO_ZAKEN_792957_Locatie en voorb...|exb-2022-58810</meta:user-defined>
    <meta:user-defined meta:name="OVERHEIDop.externeBijlage">LEIDEN_202210_GFO_ZAKEN_792957_Aanvraagformulie...|exb-2022-58811</meta:user-defined>
    <meta:user-defined meta:name="OVERHEIDop.publicationIssue">471425</meta:user-defined>
    <meta:user-defined meta:name="OVERHEIDop.GmbID/DC.identifier">gmb-2022-471425</meta:user-defined>
    <meta:user-defined meta:name="OVERHEIDop.versieInformatie"/>
  </office:meta>
</office:document-meta>
</file>