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xploitatievergunning en alcoholwetvergunning horecabedrijf Griekse Taverna Broersvest, Broersvest 85 – Broersveld 112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oktober 2022 een exploitatievergunning en alcoholwetvergunning verleend aan het horecabedrijf Royans B.V. Griekse Taverna Broersvest.</text:p>
            <text:p text:style-name="common-al">Het bestaande restaurant aan de Broersvest 85 is uitgebreid naar het achterliggende pand Broersveld 112 en er is een terras geplaatst aan de Broersveld zijde.</text:p>
            <text:p text:style-name="common-al">De maximaal toegestane openingstijden van het horecabedrijf en terras zijn:</text:p>
            <text:p text:style-name="common-al"/>
            <text:list text:style-name="id1-3-2-1-1-5">
              <text:list-item text:style-override="id1-3-2-1-1-5-1">
                <text:number>1.</text:number>
                <text:p text:style-name="al">maandag tot en met zondag  van 07.00 uur tot 01.00 uur;</text:p>
              </text:list-item>
              <text:list-item text:style-override="id1-3-2-1-1-5-2">
                <text:number>2.</text:number>
                <text:p text:style-name="al">vrijdag en zaterdag van 07.00 uur tot 04.00 uur;</text:p>
              </text:list-item>
            </text:list>
            <text:p text:style-name="common-al">Het terras aan de Broersveld zijde is gesitueerd langs de gevel van het pand aan de Broersveld 112, afmeting 6,16 meter bij 1,6 meter en 6,16 meter bij 2,17 meter met een vrije doorloop van 1,5 meter.</text:p>
            <text:p text:style-name="common-al">Vanaf 26 oktober 2022 ligt een afschrift van de verleende vergunningen,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Verleende exploitatievergunning en alcoholwetvergunning horecabedrijf Griekse Taverna Broersvest, Broersvest 85 – Broersveld 112 te Schiedam</meta:user-defined>
    <meta:user-defined meta:name="DCTERMS.W3CDTF/DCTERMS.available">2022-10-26</meta:user-defined>
    <meta:user-defined meta:name="DCTERMS.W3CDTF/OVERHEIDop.jaargang">2022</meta:user-defined>
    <meta:user-defined meta:name="OVERHEIDop.publicationIssue">471424</meta:user-defined>
    <meta:user-defined meta:name="OVERHEIDop.GmbID/DC.identifier">gmb-2022-471424</meta:user-defined>
    <meta:user-defined meta:name="OVERHEIDop.versieInformatie"/>
  </office:meta>
</office:document-meta>
</file>