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71 in Zelhem, het saneren van asbest van een kantoor</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Bronckhorst een melding ontvangen voor het saneren van asbest van een kantoor aan de Doetinchemseweg 71 in Zelhem. De melding is geregistreerd onder kenmerk 1876121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42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oetinchemseweg 71 in Zelhem, het saneren van asbest van een kantoor</meta:user-defined>
    <meta:user-defined meta:name="DCTERMS.W3CDTF/DCTERMS.available">2022-10-24</meta:user-defined>
    <meta:user-defined meta:name="DCTERMS.W3CDTF/OVERHEIDop.jaargang">2022</meta:user-defined>
    <meta:user-defined meta:name="OVERHEIDop.externeBijlage">Aanvraagformulier (publiceerbare versie)|exb-2022-58806</meta:user-defined>
    <meta:user-defined meta:name="OVERHEIDop.publicationIssue">471423</meta:user-defined>
    <meta:user-defined meta:name="OVERHEIDop.GmbID/DC.identifier">gmb-2022-471423</meta:user-defined>
    <meta:user-defined meta:name="OVERHEIDop.versieInformatie"/>
  </office:meta>
</office:document-meta>
</file>