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inkstraat 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oktober 2022 een besluit genomen op de aanvraag omgevingsvergunning voor het 21123 Verbouwing woning Lukassen op de locatie Slinkstraat 9 te Panningen. De aanvraag is geregistreerd onder zaaknummer 1894262741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5 okto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okto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141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1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1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linkstraat 9 te Panningen</meta:user-defined>
    <meta:user-defined meta:name="DCTERMS.W3CDTF/DCTERMS.available">2022-10-24</meta:user-defined>
    <meta:user-defined meta:name="DCTERMS.W3CDTF/OVERHEIDop.jaargang">2022</meta:user-defined>
    <meta:user-defined meta:name="OVERHEIDop.publicationIssue">471418</meta:user-defined>
    <meta:user-defined meta:name="OVERHEIDop.GmbID/DC.identifier">gmb-2022-471418</meta:user-defined>
    <meta:user-defined meta:name="OVERHEIDop.versieInformatie"/>
  </office:meta>
</office:document-meta>
</file>