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JAN VAN NASSAUSTRAAT TE GENEMUIDEN</text:p>
      <text:section text:name="regeling_id1-3-2" text:style-name="regeling">
        <text:section text:name="aanhef_id1-3-2-1" text:style-name="aanhef">
          <text:section text:name="preambule_id1-3-2-1-1" text:style-name="preambule">
            <text:p text:style-name="al">
            <text:span text:style-name="nadrukcur">Zaaknummer: XX</text:span>
          </text:p>
            <text:p text:style-name="al"/>
            <text:p text:style-name="al">
            <text:span text:style-name="nadrukcur">Burgemeester en wethouders van de gemeente Zwartewaterland</text:span>
          </text:p>
            <text:p text:style-name="al"/>
            <text:p text:style-name="al">
            <text:span text:style-name="nadrukvet">
              <text:span text:style-name="nadrukcur">Overwegingen ten aanzien van het besluit</text:span>
            </text:span>
          </text:p>
            <text:p text:style-name="al"/>
            <text:p text:style-name="al">
            <text:span text:style-name="nadrukvet">Onderwerp:</text:span>
          </text:p>
            <text:p text:style-name="al"/>
            <text:p text:style-name="al">Verkeersbesluit voor het instellen van een kenteken gebonden gehandicaptenparkeerplaats aan de Jan van Nassaustraat t.h.v nr 5 te Genemuiden.</text:p>
            <text:p text:style-name="al"/>
            <text:p text:style-name="al">
            <text:span text:style-name="nadrukvet"/>
          </text:p>
            <text:p text:style-name="al">
            <text:span text:style-name="nadrukvet"/>
            <text:span text:style-name="nadrukvet">Aanleiding</text:span>
          </text:p>
            <text:p text:style-name="al"/>
            <text:p text:style-name="al">Bij de gemeente is een aanvraag ingediend tot het instellen van een kenteken gebonden gehandicaptenparkeerplaats aan de Jan van Nassaustraat t.h.v nr 5 te Genemuiden.</text:p>
            <text:p text:style-name="al"/>
            <text:p text:style-name="al">
            <text:span text:style-name="nadrukvet"/>
          </text:p>
            <text:p text:style-name="al">
            <text:span text:style-name="nadrukvet">Motivering en belangenafweging</text:span>
          </text:p>
            <text:p text:style-name="al"/>
            <text:p text:style-name="al">- De genoemde parkeervakken zijn gelegen binnen de grenzen van de gemeente Zwartewaterland en in beheer en onderhoud bij de gemeente Zwartewaterland.</text:p>
            <text:p text:style-name="al">- De aanvrager is in het bezit van een gehandicaptenkaart voor bestuurders.</text:p>
            <text:p text:style-name="al">- De aanvrager wordt gezien zijn handicap niet in staat geacht om grote afstanden te voet af te leggen en gedurende lange tijd zonder begeleiding te zijn.</text:p>
            <text:p text:style-name="al">- Er is daarom behoefte aan een kenteken gebonden gehandicaptenparkeerplaats op een voor de aanvrager geschikte locatie dichtbij zijn woning.</text:p>
            <text:p text:style-name="al">- Na een zorgvuldige afweging is gekozen voor het instellen van een kenteken gebonden gehandicaptenparkeerplaats aan de Jan van Nassaustraat t.h.v nr 5 te Genemuiden.</text:p>
            <text:p text:style-name="al">- Overeenkomstig artikel 24 van het BABW heeft overleg plaatsgevonden met de gemandateerde verkeersadviseur van de politie in de eenheid Oost-Nederland. </text:p>
            <text:p text:style-name="al"/>
            <text:p text:style-name="al">
            <text:span text:style-name="nadrukvet"/>
          </text:p>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worden van ondergeschikt belang geacht.</text:p>
            <text:p text:style-name="al"/>
            <text:p text:style-name="al">
            <text:span text:style-name="nadrukvet"/>
          </text:p>
            <text:p text:style-name="al">
            <text:span text:style-name="nadrukvet">Wettelijk kader</text:span>
          </text:p>
            <text:p text:style-name="al">- Artikel 2, eerste lid, onder a. van de Wegenverkeerswet 1994, bevat de verkeersbelangen die minimaal afgewogen dienen te worden bij een verkeerbesluit.</text:p>
            <text:p text:style-name="al">- In artikel 15, eerste lid van de Wegenverkeerswet 1994, is bepaald dat voor de plaatsing en verwijdering van bepaalde verkeerstekens en onderborden een verkeersbesluit is vereist.</text:p>
            <text:p text:style-name="al">- In artikel 19,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den een verkeersbesluit is vereist.</text:p>
            <text:p text:style-name="al">- de bevoegdheid voor het nemen van verkeersbesluiten is door het college van burgemeester en wethouders van Zwartewaterland bij besluit is vastgelegd in de Mandaatregeling gemeente Zwartewaterland van 23 juni 2021. Van het college van burgemeester en wethouders is de Teamsenior vergunningen bevoegd dit verkeersbesluit te nemen;</text:p>
            <text:p text:style-name="al"/>
            <text:p text:style-name="al">
            <text:span text:style-name="nadrukvet"/>
          </text:p>
            <text:p text:style-name="al">
            <text:span text:style-name="nadrukvet">Besluit</text:span>
          </text:p>
            <text:p text:style-name="al">Het college van burgemeester en wethouders van Zwartewaterland besluit tot:</text:p>
            <text:list text:style-name="id1-3-2-1-1-42">
              <text:list-item text:style-override="id1-3-2-1-1-42-1">
                <text:number>1.</text:number>
                <text:p text:style-name="al">1. Het instellen van een kenteken gebonden gehandicaptenparkeerplaats aan de Jan van Nassaustraat t.h.v nr 5 te Genemuiden, volgens bijgevoegde situatieschets. De gehandicaptenparkeerplaats wordt aangegeven door middel van parkeervakmarkering en het bord E6 (gehandicaptenparkeerplaats) in combinatie met het onderbord met daarop het kenteken van het bij de aanvrager in gebruik zijnde voertuig vermeld. </text:p>
                <text:p text:style-name="al"/>
              </text:list-item>
            </text:list>
            <text:p text:style-name="al">
            <text:span text:style-name="nadrukvet">Situatieschets</text:span>
          </text:p>
            <text:p text:style-name="al"/>
            <text:p text:style-name="al"/>
            <text:p text:style-name="al">
            <text:span text:style-name="nadrukvet">Publicatie</text:span>
          </text:p>
            <text:p text:style-name="al"/>
            <text:p text:style-name="al">Bekendmaking van het verkeersbesluit geschiedt digitaal door publicatie in de Staatscourant van XX oktober (<text:a xlink:href="http://www.zoek.officielebekendmakingen.nl/" xlink:type="simple">www.zoek.officielebekendmakingen.nl</text:a>).</text:p>
            <text:p text:style-name="al"/>
            <text:p text:style-name="al">Burgemeester en wethouders van de gemeente Zwartewaterland</text:p>
            <text:p text:style-name="al"/>
            <text:p text:style-name="al">Namens deze,</text:p>
            <text:p text:style-name="al">Teamsenior vergunningen</text:p>
            <text:p text:style-name="al">A. Winters</text:p>
            <text:p text:style-name="al"/>
            <text:p text:style-name="al">Mededelingen</text:p>
            <text:p text:style-name="al"/>
            <text:p text:style-name="al">Bezwaar- of beroepsclausule</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
            <text:p text:style-name="al">In uw bezwaarschrift geeft u aan waarom u het niet eens bent met het besluit. Of met het niet nemen van het besluit. Verder moet u in ieder geval vermelden: </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 </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14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VERKEERSBESLUIT AANWIJZEN GEHANDICAPTENPARKEERPLAATS OP KENTEKEN JAN VAN NASSAUSTRAAT TE GENEMUIDEN</meta:user-defined>
    <meta:user-defined meta:name="DCTERMS.W3CDTF/DCTERMS.available">2022-10-26</meta:user-defined>
    <meta:user-defined meta:name="DCTERMS.W3CDTF/OVERHEIDop.jaargang">2022</meta:user-defined>
    <meta:user-defined meta:name="OVERHEIDop.publicationIssue">471417</meta:user-defined>
    <meta:user-defined meta:name="OVERHEIDop.GmbID/DC.identifier">gmb-2022-471417</meta:user-defined>
    <meta:user-defined meta:name="OVERHEIDop.versieInformatie"/>
  </office:meta>
</office:document-meta>
</file>