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gevel, Retiestraat 21 5628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51</text:p>
            <text:p text:style-name="common-al">Omschrijving: plaatsen van een dakkapel aan de voorgevel</text:p>
            <text:p text:style-name="common-al">Adres: Retiestraat 21 5628PC Eindhoven</text:p>
            <text:p text:style-name="common-al">Datum ontvangst: 1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41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1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1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51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, Retiestraat 21 5628PC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12</meta:user-defined>
    <meta:user-defined meta:name="OVERHEIDop.GmbID/DC.identifier">gmb-2022-471412</meta:user-defined>
    <meta:user-defined meta:name="OVERHEIDop.versieInformatie"/>
  </office:meta>
</office:document-meta>
</file>