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vervangen van enkel glas door isolerend glas en plaatsen voorzetbeglazing aan binnenzijde glas aan Oude Ebbingestraat 5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en voor de volgende aanvragen voor een omgevingsvergunning zijn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GEN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Ebbingestraat 53 te Groningen</text:p>
                  </table:table-cell>
                  <table:table-cell table:style-name="entry" table:number-rows-spanned="1" table:number-columns-spanned="1">
                    <text:p text:style-name="table_al">9712 HC</text:p>
                  </table:table-cell>
                  <table:table-cell table:style-name="entry" table:number-rows-spanned="1" table:number-columns-spanned="1">
                    <text:p text:style-name="table_al">vervangen van enkel glas door isolerend glas en plaatsen voorzetbeglazing aan binnenzijde glas (ontvangstdatum 16-12-2021, dossiernummer 20217849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 februari 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141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1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490</meta:user-defined>
    <dc:language>nl</dc:language>
    <meta:user-defined meta:name="OVERHEIDop.locatietype/OVERHEIDop.gebiedsmarkering">Adres</meta:user-defined>
    <meta:user-defined meta:name="DC.title">Verlenging beslistermijn voor het vervangen van enkel glas door isolerend glas en plaatsen voorzetbeglazing aan binnenzijde glas aan Oude Ebbingestraat 53 te Groning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7141</meta:user-defined>
    <meta:user-defined meta:name="OVERHEIDop.GmbID/DC.identifier">gmb-2022-47141</meta:user-defined>
    <meta:user-defined meta:name="OVERHEIDop.versieInformatie"/>
  </office:meta>
</office:document-meta>
</file>