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Z/22/198974 / W2022-0593 voor een omgevingsvergunning betreffende het realiseren van een aanbouw en dakkapel en het aanpassen van de voorgevel op locatie Vijver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40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ijverweg 5 te Ouddorp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09</meta:user-defined>
    <meta:user-defined meta:name="OVERHEIDop.GmbID/DC.identifier">gmb-2022-471409</meta:user-defined>
    <meta:user-defined meta:name="OVERHEIDop.versieInformatie"/>
  </office:meta>
</office:document-meta>
</file>