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ler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5854 voor een omgevingsvergunning : het vellen van 2 dennen, op locatie Tegelerweg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4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gelerweg 6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407</meta:user-defined>
    <meta:user-defined meta:name="OVERHEIDop.GmbID/DC.identifier">gmb-2022-471407</meta:user-defined>
    <meta:user-defined meta:name="OVERHEIDop.versieInformatie"/>
  </office:meta>
</office:document-meta>
</file>