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esident Steijnstraat t.h.v. nr. 9, 2022-06194, het kappen van een boom i.v.m. slechte conditie (boomnummer 23745), herplant van 1 boom,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0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0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0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President Steijnstraat t.h.v. nr. 9, 2022-06194, het kappen van een boom i.v.m. slechte conditie (boomnummer 23745), herplant van 1 boom, verzonden 18 oktober 2022</meta:user-defined>
    <meta:user-defined meta:name="DCTERMS.W3CDTF/DCTERMS.available">2022-10-24</meta:user-defined>
    <meta:user-defined meta:name="DCTERMS.W3CDTF/OVERHEIDop.jaargang">2022</meta:user-defined>
    <meta:user-defined meta:name="OVERHEIDop.publicationIssue">471401</meta:user-defined>
    <meta:user-defined meta:name="OVERHEIDop.GmbID/DC.identifier">gmb-2022-471401</meta:user-defined>
    <meta:user-defined meta:name="OVERHEIDop.versieInformatie"/>
  </office:meta>
</office:document-meta>
</file>