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Du Rieustraat 3 2313G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4412</text:p>
            <text:p text:style-name="common-al">Ingekomen: 19-10-2022 00:00</text:p>
            <text:p text:style-name="common-al">Locatie: Du Rieustraat 3 2313G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4412" xlink:type="simple">publicatiesomgevingsvergunningen@leiden.nl</text:a> de volgende gegevens:</text:p>
            <text:p text:style-name="common-al">-het kenmerk van de aanvraag: Z/22/345441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140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0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0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54412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Du Rieustraat 3 2313GZ Leiden</meta:user-defined>
    <meta:user-defined meta:name="DCTERMS.W3CDTF/DCTERMS.available">2022-10-27</meta:user-defined>
    <meta:user-defined meta:name="DCTERMS.W3CDTF/OVERHEIDop.jaargang">2022</meta:user-defined>
    <meta:user-defined meta:name="OVERHEIDop.externeBijlage">LEIDEN_202210_GFO_ZAKEN_795243_7337287_16662117...|exb-2022-58804</meta:user-defined>
    <meta:user-defined meta:name="OVERHEIDop.publicationIssue">471400</meta:user-defined>
    <meta:user-defined meta:name="OVERHEIDop.GmbID/DC.identifier">gmb-2022-471400</meta:user-defined>
    <meta:user-defined meta:name="OVERHEIDop.versieInformatie"/>
  </office:meta>
</office:document-meta>
</file>